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E3C00004D467374CBD0.svm" manifest:media-type=""/>
  <manifest:file-entry manifest:full-path="Pictures/2000000900006EB900004D666CD18DB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1.883cm" draw:z-index="0"><draw:image xlink:href="Pictures/2000000900006EB900004D666CD18DBD.svm" xlink:type="simple" xlink:show="embed" xlink:actuate="onLoad"/></draw:frame></text:p>
      <text:p text:style-name="Standard"><draw:frame draw:style-name="fr1" draw:name="immagini2" text:anchor-type="paragraph" svg:width="17cm" svg:height="11.917cm" draw:z-index="1"><draw:image xlink:href="Pictures/2000000900006E3C00004D467374CBD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0-18T10:17:27.953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